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western">
      <style:text-properties style:font-weight-complex="bold"/>
    </style:style>
    <style:style style:name="P3" style:family="paragraph" style:parent-style-name="western">
      <style:text-properties fo:font-weight="bold" style:font-weight-asian="bold"/>
    </style:style>
    <style:style style:name="P4" style:family="paragraph" style:parent-style-name="western">
      <style:text-properties fo:font-weight="bold" style:font-weight-asian="bold" style:font-weight-complex="bold"/>
    </style:style>
    <style:style style:name="P5" style:family="paragraph" style:parent-style-name="western">
      <style:paragraph-properties fo:margin-top="0cm" fo:margin-bottom="0.494cm"/>
    </style:style>
    <style:style style:name="P6" style:family="paragraph" style:parent-style-name="western">
      <style:paragraph-properties fo:margin-top="0.494cm" fo:margin-bottom="0.494cm" fo:line-height="100%" fo:text-align="justify" style:justify-single-word="false"/>
    </style:style>
    <style:style style:name="P7" style:family="paragraph" style:parent-style-name="Standard" style:list-style-name="WW8Num7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 style:list-style-name="WW8Num7">
      <style:paragraph-properties fo:margin-top="0cm" fo:margin-bottom="0.494cm" fo:text-align="justify" style:justify-single-word="false" fo:hyphenation-ladder-count="no-limit">
        <style:tab-stops>
          <style:tab-stop style:position="0.635cm"/>
        </style:tab-stops>
      </style:paragraph-properties>
      <style:text-properties fo:font-size="12pt" style:font-size-asian="12pt" style:font-size-complex="12pt" fo:hyphenate="true" fo:hyphenation-remain-char-count="2" fo:hyphenation-push-char-count="2"/>
    </style:style>
    <style:style style:name="P9" style:family="paragraph" style:parent-style-name="Normalny_20__28_Web_29_" style:master-page-name="Standard">
      <style:paragraph-properties fo:margin-top="0cm" fo:margin-bottom="0.494cm" style:page-number="auto"/>
    </style:style>
    <style:style style:name="P10" style:family="paragraph" style:parent-style-name="western" style:list-style-name="WW8Num10">
      <style:paragraph-properties fo:margin-top="0.494cm" fo:margin-bottom="0cm"/>
    </style:style>
    <style:style style:name="P11" style:family="paragraph" style:parent-style-name="western" style:list-style-name="WW8Num11">
      <style:paragraph-properties fo:margin-top="0.494cm" fo:margin-bottom="0cm"/>
    </style:style>
    <style:style style:name="P12" style:family="paragraph" style:parent-style-name="western" style:list-style-name="WW8Num5">
      <style:paragraph-properties fo:margin-top="0.494cm" fo:margin-bottom="0cm"/>
    </style:style>
    <style:style style:name="P13" style:family="paragraph" style:parent-style-name="western" style:list-style-name="WW8Num7">
      <style:paragraph-properties fo:margin-top="0.494cm" fo:margin-bottom="0cm"/>
    </style:style>
    <style:style style:name="P14" style:family="paragraph" style:parent-style-name="western" style:list-style-name="WW8Num3">
      <style:paragraph-properties fo:margin-top="0.494cm" fo:margin-bottom="0cm"/>
    </style:style>
    <style:style style:name="P15" style:family="paragraph" style:parent-style-name="western" style:list-style-name="WW8Num8">
      <style:paragraph-properties fo:margin-top="0.494cm" fo:margin-bottom="0cm"/>
    </style:style>
    <style:style style:name="P16" style:family="paragraph" style:parent-style-name="western" style:list-style-name="WW8Num9">
      <style:paragraph-properties fo:margin-top="0.494cm" fo:margin-bottom="0cm"/>
    </style:style>
    <style:style style:name="P17" style:family="paragraph" style:parent-style-name="western" style:list-style-name="WW8Num10">
      <style:paragraph-properties fo:margin-top="0cm" fo:margin-bottom="0cm"/>
    </style:style>
    <style:style style:name="P18" style:family="paragraph" style:parent-style-name="western" style:list-style-name="WW8Num11">
      <style:paragraph-properties fo:margin-top="0cm" fo:margin-bottom="0cm"/>
    </style:style>
    <style:style style:name="P19" style:family="paragraph" style:parent-style-name="western" style:list-style-name="WW8Num5">
      <style:paragraph-properties fo:margin-top="0cm" fo:margin-bottom="0cm"/>
    </style:style>
    <style:style style:name="P20" style:family="paragraph" style:parent-style-name="western" style:list-style-name="WW8Num7">
      <style:paragraph-properties fo:margin-top="0cm" fo:margin-bottom="0cm"/>
    </style:style>
    <style:style style:name="P21" style:family="paragraph" style:parent-style-name="western" style:list-style-name="WW8Num8">
      <style:paragraph-properties fo:margin-top="0cm" fo:margin-bottom="0cm"/>
    </style:style>
    <style:style style:name="P22" style:family="paragraph" style:parent-style-name="western" style:list-style-name="WW8Num9">
      <style:paragraph-properties fo:margin-top="0cm" fo:margin-bottom="0cm"/>
    </style:style>
    <style:style style:name="P23" style:family="paragraph" style:parent-style-name="western" style:list-style-name="WW8Num10">
      <style:paragraph-properties fo:margin-top="0cm" fo:margin-bottom="0.494cm"/>
    </style:style>
    <style:style style:name="P24" style:family="paragraph" style:parent-style-name="western" style:list-style-name="WW8Num11">
      <style:paragraph-properties fo:margin-top="0cm" fo:margin-bottom="0.494cm"/>
    </style:style>
    <style:style style:name="P25" style:family="paragraph" style:parent-style-name="western" style:list-style-name="WW8Num5">
      <style:paragraph-properties fo:margin-top="0cm" fo:margin-bottom="0.494cm"/>
    </style:style>
    <style:style style:name="P26" style:family="paragraph" style:parent-style-name="western" style:list-style-name="WW8Num3">
      <style:paragraph-properties fo:margin-top="0cm" fo:margin-bottom="0.494cm"/>
    </style:style>
    <style:style style:name="P27" style:family="paragraph" style:parent-style-name="western" style:list-style-name="WW8Num2">
      <style:paragraph-properties fo:margin-top="0cm" fo:margin-bottom="0.494cm"/>
    </style:style>
    <style:style style:name="P28" style:family="paragraph" style:parent-style-name="western" style:list-style-name="WW8Num8">
      <style:paragraph-properties fo:margin-top="0cm" fo:margin-bottom="0.494cm"/>
    </style:style>
    <style:style style:name="P29" style:family="paragraph" style:parent-style-name="western" style:list-style-name="WW8Num9">
      <style:paragraph-properties fo:margin-top="0cm" fo:margin-bottom="0.494cm"/>
    </style:style>
    <style:style style:name="P30" style:family="paragraph" style:parent-style-name="western" style:list-style-name="WW8Num12">
      <style:paragraph-properties fo:margin-left="0.501cm" fo:margin-right="0cm" fo:text-indent="-0.501cm" style:auto-text-indent="false"/>
    </style:style>
    <style:style style:name="P31" style:family="paragraph" style:parent-style-name="western" style:list-style-name="WW8Num1">
      <style:paragraph-properties fo:margin-top="0.494cm" fo:margin-bottom="0.494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 text:c="58"/>U M O W A </text:p>
      <text:p text:style-name="western">Zawarta w dniu ….01.2017 r. w Mrągowie, pomiędzy <text:span text:style-name="T1">Centrum Kultury i Turystyki w Mrągowie </text:span>ul. Warszawska 26, 11-700 Mrągowo, zwanym dalej „<text:span text:style-name="T1">Zamawiającym</text:span>” reprezentowanym przez:</text:p>
      <text:p text:style-name="western">1. Dyrektora – Lecha Gołębickiego</text:p>
      <text:p text:style-name="western">a . ...........................................................................................</text:p>
      <text:p text:style-name="western"><text:s/>zwanym dalej <text:span text:style-name="T1">„Wykonawcą”</text:span></text:p>
      <text:p text:style-name="P2">reprezentowanym przez:</text:p>
      <text:p text:style-name="P2">1.………………………………………….</text:p>
      <text:p text:style-name="western">treści następującej:</text:p>
      <text:p text:style-name="western"><text:s text:c="75"/>§ 1</text:p>
      <text:list xml:id="list1550939538700937177" text:style-name="WW8Num10">
        <text:list-item>
          <text:p text:style-name="P10">Wykonawca zobowiązuje się realizować zamówienie zgodnie z asortymentem wynikającym z Załącznika Nr 1 - na każdorazowe pisemnie (również faks, poczta elektroniczna) złożone zamówienie. </text:p>
        </text:list-item>
        <text:list-item>
          <text:p text:style-name="P17">Zakupiony towar zostanie dostarczony oraz wniesiony przez Wykonawcę, na jego koszt, do Centrum Kultury i Turystyki w Mrągowie, ul. Warszawska 26, 11-700 Mrągowo, zgodnie ze złożonym przez Zamawiającego zapotrzebowaniem.</text:p>
        </text:list-item>
        <text:list-item>
          <text:p text:style-name="P17">Artykuły powinny odpowiadać polskim normom jakościowym oraz powinny być wyłącznie oryginalne nie zastępcze czy regeneracyjne, które muszą być sygnowane znakiem producenta.</text:p>
        </text:list-item>
        <text:list-item>
          <text:p text:style-name="P23">Wykonawca zobowiązany jest przy wykonywaniu umowy działać z należytą starannością wykorzystując środki niezbędne do realizacji umowy.</text:p>
        </text:list-item>
      </text:list>
      <text:p text:style-name="western"><text:s text:c="74"/>§ 2</text:p>
      <text:list xml:id="list1907379824137227467" text:style-name="WW8Num11">
        <text:list-item>
          <text:p text:style-name="P11">Dostawy będą zlecane sukcesywnie, wielokrotnie, w miarę potrzeb Zamawiającego, w asortymencie i ilościach określanych każdorazowo w zapotrzebowaniu podpisanym przez osobę upoważnioną ze strony Zamawiającego.</text:p>
        </text:list-item>
        <text:list-item>
          <text:p text:style-name="P18">Wykonawca zobowiązuje się realizować dostawy na każdorazowe złożone zapotrzebowanie, o którym mowa w ust. 1 - w terminie do 48 godzin po dniu i godzinie <text:s/>złożenia zapotrzebowania.</text:p>
        </text:list-item>
        <text:list-item>
          <text:p text:style-name="P18">Wartość jednorazowego zamówienia nie może być mniejsza niż 100,00 zł brutto.</text:p>
        </text:list-item>
        <text:list-item>
          <text:p text:style-name="P24">Osobą wyznaczoną do kontaktów ze strony Zamawiającego w ramach obsługi zamówień składanych przez Zamawiającego jest Lubomir Melnicki tel.80 743 34 52, faks: 89 743 34 60, e-mail:l.melnicki@ckit.mragowo.pl</text:p>
        </text:list-item>
      </text:list>
      <text:p text:style-name="western"><text:s text:c="79"/>§ 3</text:p>
      <text:list xml:id="list6675313727971535631" text:style-name="WW8Num5">
        <text:list-item>
          <text:p text:style-name="P12">Ceny brutto na poszczególne artykuły są ustalone zgodnie z Oferta Cenową z dnia …............................... stanowiącym Załącznik Nr 1, do niniejszej umowy.</text:p>
        </text:list-item>
        <text:list-item>
          <text:p text:style-name="P19"><text:soft-page-break/>Ceny jednostkowe brutto, określone w ofercie cenowej stanowiącej Załącznik Nr 1, nie ulegną zmianie w całym okresie obowiązywania umowy, z zastrzeżeniem ust. 3.</text:p>
        </text:list-item>
        <text:list-item>
          <text:p text:style-name="P25">Strony dopuszczają możliwość zmiany postanowień zawartej umowy w stosunku do treści oferty Wykonawcy w zakresie ceny, w przypadku zmiany powszechnie obowiązujących przepisów prawa w zakresie mającym wpływ na realizację przedmiotu zamówienia lub świadczenia stron (np. zmiana stawki podatku VAT).</text:p>
        </text:list-item>
      </text:list>
      <text:p text:style-name="western"><text:s text:c="78"/>§ 4</text:p>
      <text:list xml:id="list8929994793820651139" text:style-name="WW8Num7">
        <text:list-item>
          <text:p text:style-name="P13">Wykonawca odpowiada za jakość, terminowość i zgodność dostaw z zamówieniami Zamawiającego.</text:p>
        </text:list-item>
        <text:list-item>
          <text:p text:style-name="P20">Przy każdej dostawie Wykonawca przedstawia dokument zawierający wartościowe i ilościowe zestawienie dostarczonych artykułów wraz z cenami.</text:p>
        </text:list-item>
        <text:list-item>
          <text:p text:style-name="P20">Upoważnieni pracownicy będą dokonywali odbioru artykułów biurowych pod względem rzeczowym, ilościowym oraz będą odbierali faktury za zamówiony towar.</text:p>
        </text:list-item>
        <text:list-item>
          <text:p text:style-name="P20">W przypadku dostarczenia towaru po cenie wyższej od ustalonej w <text:span text:style-name="T2">ofercie cenowej</text:span>, zapłata następuje wg cen wskazanych w <text:span text:style-name="T2">ofercie <text:s/>cenowej.</text:span></text:p>
        </text:list-item>
        <text:list-item>
          <text:p text:style-name="P20">W przypadku niezgodności dostarczonych artykułów ze złożonym zapotrzebowaniem, pracownik Wykonawcy sporządza na miejscu stosowny protokół niezgodności.</text:p>
        </text:list-item>
        <text:list-item>
          <text:p text:style-name="P7">Protokół, o którym mowa w ust. 4, podpisuje uprawniona osoba Zamawiającego oraz pracownik Wykonawcy realizujący daną dostawę.</text:p>
        </text:list-item>
        <text:list-item>
          <text:p text:style-name="P8">Wykonawca w terminie 2 dni roboczych od daty podpisania protokołu, o którym mowa w ust. 4, zrealizuje prawidłowo zamówienie zgodnie z przekazanym wcześniej zapotrzebowaniem, wystawiając stosowną fakturę korygującą.</text:p>
        </text:list-item>
      </text:list>
      <text:p text:style-name="western"><text:s text:c="76"/>§ 5</text:p>
      <text:list xml:id="list7015441493815517244" text:style-name="WW8Num3">
        <text:list-item>
          <text:list>
            <text:list-item>
              <text:p text:style-name="P14">W przypadku niedostarczenia w terminie danej partii towaru, Zamawiający zastrzega sobie prawo zakupu danego towaru u innego kontrahenta na koszt Wykonawcy.</text:p>
            </text:list-item>
            <text:list-item>
              <text:p text:style-name="P26">W przypadku dostarczenia uszkodzonych, wadliwych lub artykułów nie oryginałów nie posiadających sygnowane znaki producenta, Wykonawca zobowiązuje się do wymiany tych artykułów na nowe, wolne od wad, na swój koszt, w ciągu 2 dni roboczych od dnia zgłoszenia Wykonawcy reklamacji.</text:p>
            </text:list-item>
          </text:list>
        </text:list-item>
      </text:list>
      <text:p text:style-name="western"><text:s text:c="75"/>§ 6</text:p>
      <text:list xml:id="list63360912282344862" text:style-name="WW8Num12">
        <text:list-item>
          <text:p text:style-name="P30">Zapłata za towar następuje przelewem na konto Wykonawcy w terminie 14 dni od dnia otrzymania przez Zamawiającego faktury. Numer konta Wykonawcy będzie każdorazowo podany na fakturze.</text:p>
        </text:list-item>
      </text:list>
      <text:p text:style-name="western"><text:s text:c="73"/>§ 7</text:p>
      <text:list xml:id="list3041910364124139137" text:style-name="WW8Num1">
        <text:list-item>
          <text:p text:style-name="P31">Strony ustalają, że obowiązującą je formą odszkodowania będą kary umowne z następujących tytułów i w podanych wysokościach:</text:p>
        </text:list-item>
      </text:list>
      <text:p text:style-name="P5">1). Zamawiający zapłaci Wykonawcy karę umowną:</text:p>
      <text:p text:style-name="P5"><text:soft-page-break/>a. z tytułu opóźnienia w zapłacie w wysokości 3% wartości danej dostawy za każdy dzień opóźnienia.</text:p>
      <text:p text:style-name="P5">b. z tytułu odstąpienia od umowy z przyczyn zależnych od Zamawiającego w wysokości </text:p>
      <text:p text:style-name="P5">2 000,00 zł.</text:p>
      <text:p text:style-name="P5">2). Wykonawca zapłaci Zamawiającemu kary umowne:</text:p>
      <text:p text:style-name="P5">a. za opóźnienie w danej dostawie w wysokości 5% wartości danej dostawy za każdy dzień opóźnienia,</text:p>
      <text:p text:style-name="P5">b. za opóźnienie w usunięciu wad stwierdzonych po dostarczeniu poszczególnych artykułów w wysokości 1% wartości danej dostawy za każdy dzień opóźnienia liczony od daty zgłoszenia reklamacji,</text:p>
      <text:p text:style-name="P5">c. z tytułu odstąpienia od umowy z przyczyn niezależnych od Zamawiającego w wysokości 2 000,00 zł.</text:p>
      <text:list xml:id="list1108291376878455759" text:style-name="WW8Num2">
        <text:list-item>
          <text:p text:style-name="P27">Zamawiający zastrzega sobie prawo dochodzenia na zasadach ogólnych odszkodowań przewyższających zastrzeżone kary umowne. </text:p>
        </text:list-item>
      </text:list>
      <text:p text:style-name="P3"><text:s text:c="74"/>§ 8</text:p>
      <text:list xml:id="list4556957486163341605" text:style-name="WW8Num8">
        <text:list-item>
          <text:p text:style-name="P15">Umowa zostaje zawarta na okres od dnia podpisania umowy do 31.12.2018 r.</text:p>
        </text:list-item>
        <text:list-item>
          <text:p text:style-name="P21">Strony zastrzegają sobie prawo wypowiedzenia niniejszej umowy z zachowaniem 3- miesięcznego okresu wypowiedzenia.</text:p>
        </text:list-item>
        <text:list-item>
          <text:p text:style-name="P28">Zamawiający zastrzega sobie prawo rozwiązania umowy w przypadku nienależytego wykonywania umowy przez Wykonawcę, w szczególności postanowień określonych w § 1 i § 2 umowy bez wypowiedzenia.</text:p>
        </text:list-item>
      </text:list>
      <text:p text:style-name="western"><text:s text:c="74"/>§ 9</text:p>
      <text:list xml:id="list7837052323451495451" text:style-name="WW8Num9">
        <text:list-item>
          <text:p text:style-name="P16">W sprawach nieuregulowanych niniejszą umową mają zastosowanie przepisy Kodeksu Cywilnego i ustawy Prawo zamówień publicznych.</text:p>
        </text:list-item>
        <text:list-item>
          <text:p text:style-name="P22">Zmiany i uzupełnienia umowy wymagają dla swej ważności formy pisemnej.</text:p>
        </text:list-item>
        <text:list-item>
          <text:p text:style-name="P29">Wszelkie spory wynikające z realizacji niniejszej umowy rozstrzygane będą przez sądy powszechne właściwe miejscowo dla siedziby Zamawiającego.</text:p>
        </text:list-item>
      </text:list>
      <text:p text:style-name="western"><text:s text:c="72"/>§ 10</text:p>
      <text:p text:style-name="western">Umowa została sporządzona w trzech jednobrzmiących egzemplarzach, dwóch dla Zamawiającego i jednym dla Wykonawcy.</text:p>
      <text:p text:style-name="P4">Zamawiający: <text:s text:c="96"/>Wykonawca:</text:p>
      <text:p text:style-name="western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angal2" svg:font-family="Mangal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western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Times New Roman" style:font-size-asian="12pt" style:font-name-complex="Times New Roman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bsatz-Standardschriftart" style:family="text"/>
    <style:style style:name="WW8Num5z0" style:family="text">
      <style:text-properties fo:font-weight="bold" style:font-weight-asian="bold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1.27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01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Załącznik nr 2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X</meta:initial-creator>
    <meta:creation-date>2013-12-16T12:37:00</meta:creation-date>
    <dc:date>2017-12-12T09:26:55.24</dc:date>
    <meta:editing-cycles>4</meta:editing-cycles>
    <meta:editing-duration>PT7M50S</meta:editing-duration>
    <meta:print-date>2015-12-18T10:20:58.18</meta:print-date>
    <meta:generator>OpenOffice/4.1.2$Win32 OpenOffice.org_project/412m3$Build-9782</meta:generator>
    <meta:document-statistic meta:table-count="0" meta:image-count="0" meta:object-count="0" meta:page-count="3" meta:paragraph-count="58" meta:word-count="811" meta:character-count="6775"/>
  </office:meta>
</office:document-meta>
</file>